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8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3:2491</text:p>
          </table:table-cell>
          <table:table-cell office:value-type="string" table:number-columns-spanned="7" table:number-rows-spanned="1" table:style-name="ce14">
            <text:p>22535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3:3197</text:p>
          </table:table-cell>
          <table:table-cell office:value-type="string" table:number-columns-spanned="7" table:number-rows-spanned="1" table:style-name="ce14">
            <text:p>23452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6:424</text:p>
          </table:table-cell>
          <table:table-cell office:value-type="string" table:number-columns-spanned="7" table:number-rows-spanned="1" table:style-name="ce14">
            <text:p>240180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111:182</text:p>
          </table:table-cell>
          <table:table-cell office:value-type="string" table:number-columns-spanned="7" table:number-rows-spanned="1" table:style-name="ce14">
            <text:p>81039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11:183</text:p>
          </table:table-cell>
          <table:table-cell office:value-type="string" table:number-columns-spanned="7" table:number-rows-spanned="1" table:style-name="ce14">
            <text:p>144982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111:185</text:p>
          </table:table-cell>
          <table:table-cell office:value-type="string" table:number-columns-spanned="7" table:number-rows-spanned="1" table:style-name="ce14">
            <text:p>929573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60206:563</text:p>
          </table:table-cell>
          <table:table-cell office:value-type="string" table:number-columns-spanned="7" table:number-rows-spanned="1" table:style-name="ce14">
            <text:p>488921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801:89</text:p>
          </table:table-cell>
          <table:table-cell office:value-type="string" table:number-columns-spanned="7" table:number-rows-spanned="1" table:style-name="ce14">
            <text:p>1196477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10301:1241</text:p>
          </table:table-cell>
          <table:table-cell office:value-type="string" table:number-columns-spanned="7" table:number-rows-spanned="1" table:style-name="ce14">
            <text:p>221494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10501:307</text:p>
          </table:table-cell>
          <table:table-cell office:value-type="string" table:number-columns-spanned="7" table:number-rows-spanned="1" table:style-name="ce14">
            <text:p>408804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19:153</text:p>
          </table:table-cell>
          <table:table-cell office:value-type="string" table:number-columns-spanned="7" table:number-rows-spanned="1" table:style-name="ce14">
            <text:p>95727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31:129</text:p>
          </table:table-cell>
          <table:table-cell office:value-type="string" table:number-columns-spanned="7" table:number-rows-spanned="1" table:style-name="ce14">
            <text:p>100687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12:104</text:p>
          </table:table-cell>
          <table:table-cell office:value-type="string" table:number-columns-spanned="7" table:number-rows-spanned="1" table:style-name="ce14">
            <text:p>98725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14:2049</text:p>
          </table:table-cell>
          <table:table-cell office:value-type="string" table:number-columns-spanned="7" table:number-rows-spanned="1" table:style-name="ce14">
            <text:p>331314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801:2821</text:p>
          </table:table-cell>
          <table:table-cell office:value-type="string" table:number-columns-spanned="7" table:number-rows-spanned="1" table:style-name="ce14">
            <text:p>183853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1:6842</text:p>
          </table:table-cell>
          <table:table-cell office:value-type="string" table:number-columns-spanned="7" table:number-rows-spanned="1" table:style-name="ce14">
            <text:p>220775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2:4964</text:p>
          </table:table-cell>
          <table:table-cell office:value-type="string" table:number-columns-spanned="7" table:number-rows-spanned="1" table:style-name="ce14">
            <text:p>5176030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5519</text:p>
          </table:table-cell>
          <table:table-cell office:value-type="string" table:number-columns-spanned="7" table:number-rows-spanned="1" table:style-name="ce14">
            <text:p>305481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30101:280</text:p>
          </table:table-cell>
          <table:table-cell office:value-type="string" table:number-columns-spanned="7" table:number-rows-spanned="1" table:style-name="ce14">
            <text:p>39815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50102:853</text:p>
          </table:table-cell>
          <table:table-cell office:value-type="string" table:number-columns-spanned="7" table:number-rows-spanned="1" table:style-name="ce14">
            <text:p>65413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50103:498</text:p>
          </table:table-cell>
          <table:table-cell office:value-type="string" table:number-columns-spanned="7" table:number-rows-spanned="1" table:style-name="ce14">
            <text:p>34513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104:179</text:p>
          </table:table-cell>
          <table:table-cell office:value-type="string" table:number-columns-spanned="7" table:number-rows-spanned="1" table:style-name="ce14">
            <text:p>33304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10108:171</text:p>
          </table:table-cell>
          <table:table-cell office:value-type="string" table:number-columns-spanned="7" table:number-rows-spanned="1" table:style-name="ce14">
            <text:p>6994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10132:72</text:p>
          </table:table-cell>
          <table:table-cell office:value-type="string" table:number-columns-spanned="7" table:number-rows-spanned="1" table:style-name="ce14">
            <text:p>2148367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132:81</text:p>
          </table:table-cell>
          <table:table-cell office:value-type="string" table:number-columns-spanned="7" table:number-rows-spanned="1" table:style-name="ce14">
            <text:p>47293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40101:517</text:p>
          </table:table-cell>
          <table:table-cell office:value-type="string" table:number-columns-spanned="7" table:number-rows-spanned="1" table:style-name="ce14">
            <text:p>6039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40101:808</text:p>
          </table:table-cell>
          <table:table-cell office:value-type="string" table:number-columns-spanned="7" table:number-rows-spanned="1" table:style-name="ce14">
            <text:p>6039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12:298</text:p>
          </table:table-cell>
          <table:table-cell office:value-type="string" table:number-columns-spanned="7" table:number-rows-spanned="1" table:style-name="ce14">
            <text:p>1160218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101:237</text:p>
          </table:table-cell>
          <table:table-cell office:value-type="string" table:number-columns-spanned="7" table:number-rows-spanned="1" table:style-name="ce14">
            <text:p>24508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101:305</text:p>
          </table:table-cell>
          <table:table-cell office:value-type="string" table:number-columns-spanned="7" table:number-rows-spanned="1" table:style-name="ce14">
            <text:p>12595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101:787</text:p>
          </table:table-cell>
          <table:table-cell office:value-type="string" table:number-columns-spanned="7" table:number-rows-spanned="1" table:style-name="ce14">
            <text:p>115533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602:1102</text:p>
          </table:table-cell>
          <table:table-cell office:value-type="string" table:number-columns-spanned="7" table:number-rows-spanned="1" table:style-name="ce14">
            <text:p>191877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602:636</text:p>
          </table:table-cell>
          <table:table-cell office:value-type="string" table:number-columns-spanned="7" table:number-rows-spanned="1" table:style-name="ce14">
            <text:p>7685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602:877</text:p>
          </table:table-cell>
          <table:table-cell office:value-type="string" table:number-columns-spanned="7" table:number-rows-spanned="1" table:style-name="ce14">
            <text:p>9250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602:878</text:p>
          </table:table-cell>
          <table:table-cell office:value-type="string" table:number-columns-spanned="7" table:number-rows-spanned="1" table:style-name="ce14">
            <text:p>15056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607:199</text:p>
          </table:table-cell>
          <table:table-cell office:value-type="string" table:number-columns-spanned="7" table:number-rows-spanned="1" table:style-name="ce14">
            <text:p>15410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607:200</text:p>
          </table:table-cell>
          <table:table-cell office:value-type="string" table:number-columns-spanned="7" table:number-rows-spanned="1" table:style-name="ce14">
            <text:p>154496.6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607:234</text:p>
          </table:table-cell>
          <table:table-cell office:value-type="string" table:number-columns-spanned="7" table:number-rows-spanned="1" table:style-name="ce14">
            <text:p>16118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607:393</text:p>
          </table:table-cell>
          <table:table-cell office:value-type="string" table:number-columns-spanned="7" table:number-rows-spanned="1" table:style-name="ce14">
            <text:p>15134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607:394</text:p>
          </table:table-cell>
          <table:table-cell office:value-type="string" table:number-columns-spanned="7" table:number-rows-spanned="1" table:style-name="ce14">
            <text:p>1914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607:395</text:p>
          </table:table-cell>
          <table:table-cell office:value-type="string" table:number-columns-spanned="7" table:number-rows-spanned="1" table:style-name="ce14">
            <text:p>15646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30301:2624</text:p>
          </table:table-cell>
          <table:table-cell office:value-type="string" table:number-columns-spanned="7" table:number-rows-spanned="1" table:style-name="ce14">
            <text:p>22981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1:2625</text:p>
          </table:table-cell>
          <table:table-cell office:value-type="string" table:number-columns-spanned="7" table:number-rows-spanned="1" table:style-name="ce14">
            <text:p>216586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1:2626</text:p>
          </table:table-cell>
          <table:table-cell office:value-type="string" table:number-columns-spanned="7" table:number-rows-spanned="1" table:style-name="ce14">
            <text:p>229296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1:2627</text:p>
          </table:table-cell>
          <table:table-cell office:value-type="string" table:number-columns-spanned="7" table:number-rows-spanned="1" table:style-name="ce14">
            <text:p>218850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201:3133</text:p>
          </table:table-cell>
          <table:table-cell office:value-type="string" table:number-columns-spanned="7" table:number-rows-spanned="1" table:style-name="ce14">
            <text:p>3025089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90101:611</text:p>
          </table:table-cell>
          <table:table-cell office:value-type="string" table:number-columns-spanned="7" table:number-rows-spanned="1" table:style-name="ce14">
            <text:p>113222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10701:370</text:p>
          </table:table-cell>
          <table:table-cell office:value-type="string" table:number-columns-spanned="7" table:number-rows-spanned="1" table:style-name="ce14">
            <text:p>355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2:34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8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8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8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20108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20108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20108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20108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20108:21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20108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3:30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12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13: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40102:32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50206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50206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50206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50206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50206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50206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50206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50206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50206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50206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50206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50206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50206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50206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50206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50206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50206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50206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50206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50206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50206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50206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50206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50206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50206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50206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50206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50206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50206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50206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50206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50206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60108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6011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6011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6011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60111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60210: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6021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6021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6021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6021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6021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6021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6021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6021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6021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6021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6021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6021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6021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70304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70304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70304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70304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70304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70304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70304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70304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70304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80401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80401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80401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80401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80401:25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80401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80401:29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40304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202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202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202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202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2020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2020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202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202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2020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202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202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2020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202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202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202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202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202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202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2020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202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2020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202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202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2020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2020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2020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202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202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2020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202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202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202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202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202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202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202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2020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2020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2020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202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2020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2020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202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202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202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202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2020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2020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2020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2020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202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202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202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2020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2020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202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2020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2020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2020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202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4:0202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4:020202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4:0202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2020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20202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2020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20202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20202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202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2020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2020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2020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202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202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202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2020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202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202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202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20202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2020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20202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2020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202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202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2020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202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202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202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2020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20202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2020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2020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20202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2020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301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50101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50103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50103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50103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50103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50103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50103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50103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50103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50103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50103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50103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50103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50103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50103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50103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50103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50103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50103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50103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50103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50103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50103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50103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50103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50103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50103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50103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50103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50103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50103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50103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50103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50103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50103:6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50103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50103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50103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50103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50103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50103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50103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50103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50103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50103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50103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50103:6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50103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50103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50103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50103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50103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50103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50103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50103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50103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80102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5:0101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5:01013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5:010132: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5:010132: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5:010132: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5:1101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5:11010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5:1101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6:04015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6:04015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6:04015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6:04015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6:04015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6:04015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6:04015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6:04015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6:04015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6:04015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6:04015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6:04015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6:04015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6:04015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6:04015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6:04015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6:040152: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6:040152: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7:040101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7:040101:5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7:04010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7:04010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7:040101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7:0401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7:0401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7:040101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7:04010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7:040101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7:040101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7:04010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7:040102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7:040102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9:010105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9:010105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9:01010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9:01010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10:010729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10:030227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10:030227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10:050201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10:050201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10:050201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10:050201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10:050201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10:050201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10:050201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10:050201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10:050201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10:050201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10:050201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10:050201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10:050201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10:050201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10:05020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10:050201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10:050201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10:050201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10:050201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10:050201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10:050201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10:050201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10:050201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0:050201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0:050201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0:050201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0:050201:19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0:050201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0:050201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0:050201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0:050201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0:050201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0:050201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0:050201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0:050201:20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10:050201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10:050201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10:050201:20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10:050201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10:050201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10:050201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10:050201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10:050201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10:050201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10:050201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10:050201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10:050201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10:050201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10:050201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10:050201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10:050201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10:050201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10:050201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10:050201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10:050201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10:050201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10:050201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10:050201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10:050201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10:050201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10:050201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10:050201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10:050201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10:050201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10:050201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10:050201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10:050201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10:050201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10:050201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10:050201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10:050201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10:050201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10:050201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10:050201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10:050201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10:050201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10:050201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10:050201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10:050201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10:050201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10:050201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10:050201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10:050201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10:050201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10:050201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10:050201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10:050201:29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10:050201:29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10:050201:29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10:050201:30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10:050201:30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10:050201:30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10:050201:30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10:050201:30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10:050201:30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10:050201:30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10:050201:30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10:050201:30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10:050201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10:050201:3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10:050201:31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10:050201:31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10:050201:31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10:050201:3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10:050201:31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10:050201:31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10:050201:31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10:050201:31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10:050201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10:050201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10:050201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10:050201:31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10:050201:32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10:050201:32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10:050201:33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10:050201:33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10:050201:33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10:050201:33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10:050201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10:050201:33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10:050201:33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10:050201:33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10:050201:34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10:050201:34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10:050201:34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10:050201:34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10:050201:34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10:050201:34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10:050201:34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10:050201:35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10:050201:35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10:050201:36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10:050201:36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10:050201:36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10:050201:36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10:050201:36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10:050201:36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10:050201:37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10:050201:37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10:050201:37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10:050201:37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10:050201:37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10:050201:39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10:050201:43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10:050201:49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10:050201:50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10:050201:50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10:050201:50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10:050201:51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10:050201:51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10:050201:52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10:050201:54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10:050201:54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10:050201:55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114f240af8fae59f3d73e1a5212f63d239d3c0b8c31eadf545d3317348567c487e2f83c3e3e1fa19e3476c56c3c5b1dc7b2177ff92632fc3a8854d9ed48dc9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6T09:23:14Z</meta:creation-date>
    <dc:date>2025-12-16T09:23:14Z</dc:date>
  </office:meta>
</office:document-meta>
</file>